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etter-spacing="0.002cm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language-asian="zxx" style:country-asian="none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language-asian="zxx" style:country-asian="none" style:font-weight-asian="bold" style:font-size-complex="20pt" style:language-complex="zxx" style:country-complex="none"/>
    </style:style>
    <style:style style:name="P5" style:family="paragraph" style:parent-style-name="Standard">
      <style:text-properties fo:font-size="12pt" fo:language="ru" fo:country="RU" style:font-size-asian="12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4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2pt" fo:language="ru" fo:country="RU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2pt" fo:language="ru" fo:country="RU" style:font-size-asian="12pt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2pt" fo:language="ru" fo:country="RU" fo:font-weight="bold" style:font-size-asian="12pt" style:language-asian="zxx" style:country-asian="none" style:font-weight-asian="bold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align="end" style:justify-single-word="false" fo:text-indent="-0.026cm" style:auto-text-indent="false"/>
      <style:text-properties fo:font-size="14pt" fo:language="ru" fo:country="RU" fo:font-weight="bold" style:font-size-asian="14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language="ru" fo:country="RU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3pt" fo:language="ru" fo:country="RU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margin-left="0cm" fo:margin-right="0.644cm" fo:text-align="center" style:justify-single-word="false" fo:text-indent="0cm" style:auto-text-indent="false" fo:background-color="#ffffff">
        <style:background-image/>
      </style:paragraph-properties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P15" style:family="paragraph" style:parent-style-name="Standard">
      <style:paragraph-properties fo:margin-left="0cm" fo:margin-right="0.644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.644cm" fo:text-indent="0cm" style:auto-text-indent="false" fo:background-color="#ffffff">
        <style:background-image/>
      </style:paragraph-properties>
      <style:text-properties fo:color="#000000" fo:font-size="14pt" fo:letter-spacing="-0.005cm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0.005cm" fo:language="ru" fo:country="RU" style:font-size-asian="14pt" style:language-asian="zxx" style:country-asian="none" style:font-size-complex="14pt" style:language-complex="zxx" style:country-complex="none"/>
    </style:style>
    <style:style style:name="P19" style:family="paragraph" style:parent-style-name="Standard" style:master-page-name="Standard">
      <style:paragraph-properties style:page-number="auto"/>
      <style:text-properties fo:font-size="16pt" fo:language="ru" fo:country="RU" fo:font-weight="bold" style:font-size-asian="16pt" style:language-asian="zxx" style:country-asian="none" style:font-weight-asian="bold" style:font-size-complex="16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etter-spacing="0.005cm" style:language-asian="zxx" style:country-asian="none" style:language-complex="zxx" style:country-complex="none"/>
    </style:style>
    <style:style style:name="T3" style:family="text">
      <style:text-properties fo:color="#000000" fo:letter-spacing="0.004cm" style:language-asian="zxx" style:country-asian="none" style:language-complex="zxx" style:country-complex="none"/>
    </style:style>
    <style:style style:name="T4" style:family="text">
      <style:text-properties fo:color="#000000" fo:letter-spacing="-0.004cm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letter-spacing="0.002cm"/>
    </style:style>
    <style:style style:name="T6" style:family="text">
      <style:text-properties fo:font-size="14pt" fo:letter-spacing="0.002cm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3"/>АДМИНИСТРАЦИЯ МУНИЦИПАЛЬНОГО ОБРАЗОВАНИЯ</text:p>
      <text:p text:style-name="P3">«МЕЛЕКЕССКИЙ РАЙОН» УЛЬЯНОВСКОЙ ОБЛАСТИ</text:p>
      <text:p text:style-name="P8"/>
      <text:p text:style-name="P11"/>
      <text:p text:style-name="P4">П О С Т А Н О В Л Е Н И Е</text:p>
      <text:p text:style-name="P10"/>
      <text:p text:style-name="P10"/>
      <text:p text:style-name="P5">13.10.2015 г.<text:tab/><text:span text:style-name="T1"><text:tab/><text:tab/><text:tab/><text:tab/><text:tab/><text:tab/> <text:s text:c="9"/></text:span><text:s text:c="28"/>№ 572</text:p>
      <text:p text:style-name="P10"/>
      <text:p text:style-name="P9"><text:span text:style-name="T1"><text:tab/><text:tab/><text:tab/><text:tab/><text:tab/><text:tab/><text:tab/><text:tab/><text:tab/> <text:s text:c="11"/><text:tab/> <text:s text:c="5"/></text:span>Экз №____</text:p>
      <text:p text:style-name="P12"/>
      <text:p text:style-name="P13">г. Димитровград</text:p>
      <text:p text:style-name="P14"/>
      <text:p text:style-name="P15"><text:s text:c="3"/>О внесении изменений в постановление администрации муниципального образования «Мелекесский район» Ульяновской области <text:s/>от 19.09.2012 года № 1111 <text:s/>«Об утверждении Положения о порядке проведения антикорупционной экспертизы муниципальных нормативных правовых актов и проектов муниципальных <text:s/>нормативных <text:s/>правовых актов администрации <text:s/>муниципального образования «Мелекесский район» Ульяновской области»</text:p>
      <text:p text:style-name="P16"/>
      <text:p text:style-name="P18">В соответствии с постановлением Правительства Российской Федерации от 18.07.2015 года № 732 «О внесении изменений в некоторые акты Правительства Российской Федерации по вопросам проведения антикоррупционной экспертизы» п о с т а н о в л я е т :</text:p>
      <text:p text:style-name="P2"><text:span text:style-name="T3"><text:tab/>1. </text:span><text:span text:style-name="T5">Внести в постановление <text:s/>администрации</text:span><text:span text:style-name="T2"> муниципального образования «Мелекесский район» Ульяновской области </text:span><text:span text:style-name="T4">от 19.09.2012 года № 1111 <text:s/>«Об утверждении Положения о порядке проведения антикорупционной экспертизы муниципальных нормативных правовых актов и проектов муниципальных <text:s/>нормативных <text:s/>правовых актов администрации <text:s/>муниципального образования «Мелекесский район» Ульяновской области»</text:span><text:span text:style-name="T5"> следующие изменения:</text:span></text:p>
      <text:p text:style-name="P1"><text:tab/>1.1. в Положении <text:span text:style-name="T4">о порядке проведения антикорупционной экспертизы муниципальных нормативных правовых актов и проектов муниципальных <text:s/>нормативных <text:s/>правовых актов администрации <text:s/>муниципального образования «Мелекесский район» Ульяновской области»</text:span>:</text:p>
      <text:p text:style-name="P1"><text:tab/>1.1.1. подпункт 1.5.1. пункта 1.5. Раздел 1 «Общие требования к антикоррупционной экспертизе» дополнить абзацем 10 следующего содержания:</text:p>
      <text:p text:style-name="P1"><text:tab/>«и) нормативные коллизии — противоречия, в том числе внутренние, между нормами, создающие для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.».</text:p>
      <text:p text:style-name="P1"><text:s/></text:p>
      <text:p text:style-name="P6"><text:span text:style-name="T6"><text:tab/></text:span><text:span text:style-name="T7">2. <text:s/>Настоящее постановление вступает в силу со дня официального <text:s/>опубликования в средствах массовой информации и подлежит размещению на </text:span><text:soft-page-break/><text:span text:style-name="T7">официальном <text:s/>сайте муниципального образования «Мелекесский район» в информационно-телекоммуникационной сети Интернет.</text:span></text:p>
      <text:p text:style-name="P17"><text:span text:style-name="T5">3. </text:span>Контроль <text:s/>за исполнением настоящего постановления оставляю за собой.</text:p>
      <text:p text:style-name="P1"/>
      <text:p text:style-name="P1"/>
      <text:p text:style-name="P1">Глава администрации <text:s text:c="69"/>И.Н.Мухутдин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3.5$Windows_x86 LibreOffice_project/281b639-6baa1d3-ef66a77-d866f25-f36d45f</meta:generator>
    <dc:date>2015-10-13T14:26:44.90</dc:date>
    <meta:print-date>2015-10-12T12:37:37.07</meta:print-date>
    <meta:document-statistic meta:table-count="0" meta:image-count="0" meta:object-count="0" meta:page-count="2" meta:paragraph-count="16" meta:word-count="264" meta:character-count="2335" meta:non-whitespace-character-count="1916"/>
    <meta:user-defined meta:name="Info 1"/>
    <meta:user-defined meta:name="Info 2"/>
    <meta:user-defined meta:name="Info 3"/>
    <meta:user-defined meta:name="Info 4"/>
  </office:meta>
</office:document-meta>
</file>